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f00c8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9a2f8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ba07d" style:font-size-asian="11pt" style:font-name-complex="Verdana" style:font-size-complex="11pt"/>
    </style:style>
    <style:style style:name="T7" style:family="text">
      <style:text-properties style:font-name="Verdana" fo:font-size="11pt" officeooo:rsid="002c4c20" style:font-size-asian="11pt" style:font-name-complex="Verdana" style:font-size-complex="11pt"/>
    </style:style>
    <style:style style:name="T8" style:family="text">
      <style:text-properties style:font-name="Verdana" fo:font-size="11pt" officeooo:rsid="0035c698" style:font-size-asian="11pt" style:font-name-complex="Verdana" style:font-size-complex="11pt"/>
    </style:style>
    <style:style style:name="T9" style:family="text">
      <style:text-properties style:font-name="Verdana" fo:font-size="11pt" officeooo:rsid="0037c1cb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d158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29991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5c69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7c1cb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39a2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1">3</text:span><text:span text:style-name="T14">2</text:span><text:span text:style-name="T15">08</text:span><text:span text:style-name="T16">6</text:span><text:span text:style-name="T11"> </text:span><text:span text:style-name="T16">CD-DB</text:span><text:span text:style-name="T13">, </text:span><text:span text:style-name="T16">de los Diputados Jorge Henn, Joaquín Blanco, Francisco Garibaldi, Germán Bacarella, Roberto Mirabella, María Victoria Tejeda, Leandro Busatto, Julio Eggimann, Claudio Palo Oliver y otro</text:span><text:span text:style-name="T15">; </text:span><text:span text:style-name="T12">por el cual se </text:span><text:span text:style-name="T16">prorroga en todos sus términos por el plazo de cuatro (4) años, con posibilidad de extensión uno (1) más, la vigencia de la Ley Nº 13.317 y su modificatoria Ley Nº 13.439, a favor de la Cooperativa Naranpol Limitada</text:span><text:span text:style-name="T3">; </text:span><text:span text:style-name="T6">que cuenta con dictamen de la Comisión de </text:span><text:span text:style-name="T8">Asuntos </text:span><text:span text:style-name="T9">Laborales, Gremiales y de Previsión</text:span><text:span text:style-name="T7">;</text:span><text:span text:style-name="T4"> </text:span><text:span text:style-name="T7">y por las razones expuestas y las que dará el miembro informante, </text:span><text:span text:style-name="T4">aconseja </text:span><text:span text:style-name="T9">adherir al mismo.</text:span><text:span text:style-name="T5"> </text:span></text:p>
      <text:p text:style-name="P5">Sala de la Comisión, <text:span text:style-name="T17">24 de noviembre de 2016.</text:span></text:p>
      <text:p text:style-name="P5"><text:span text:style-name="T17"/></text:p>
      <text:p text:style-name="P6"><text:span text:style-name="T17">FIRMANTES: MAS VARELA – BLANCO – BENAS – MARTINO – BUSATTO –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2M39S</meta:editing-duration>
    <meta:editing-cycles>49</meta:editing-cycles>
    <meta:print-date>2016-11-16T09:37:09</meta:print-date>
    <dc:date>2016-11-24T13:08:45</dc:date>
    <meta:document-statistic meta:table-count="0" meta:image-count="1" meta:object-count="0" meta:page-count="1" meta:paragraph-count="5" meta:word-count="145" meta:character-count="907" meta:non-whitespace-character-count="757"/>
    <meta:template xlink:type="simple" xlink:actuate="onRequest" xlink:title="Predeterminado" xlink:href="../../Datos%20de%20programa/LibreOffice/3/user/template/Predeterminado.ott" meta:date="2012-10-05T11:34:51.79"/>
  </office:meta>
</office:document-meta>
</file>